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DejaVu Sans Mono" svg:font-family="'DejaVu Sans Mono'" style:font-family-generic="modern" style:font-pitch="fixed"/>
    <style:font-face style:name="FreeSans" svg:font-family="FreeSans" style:font-family-generic="swiss" style:font-pitch="variable"/>
    <style:font-face style:name="FreeSerif" svg:font-family="FreeSerif"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OpenSymbol1" svg:font-family="OpenSymbol"/>
    <style:font-face style:name="OpenSymbol2" svg:font-family="OpenSymbol, 'Arial Unicode MS'"/>
    <style:font-face style:name="Symbol" svg:font-family="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cm" fo:margin-bottom="0cm" style:contextual-spacing="false" fo:text-align="center" style:justify-single-word="false"/>
      <style:text-properties style:font-name="FreeSans" fo:font-size="16pt" officeooo:rsid="00022c0a" officeooo:paragraph-rsid="00022c0a" fo:background-color="#000000" style:font-size-asian="16pt" style:font-size-complex="16pt"/>
    </style:style>
    <style:style style:name="P2" style:family="paragraph" style:parent-style-name="Standard">
      <style:paragraph-properties fo:margin-top="0cm" fo:margin-bottom="0cm" style:contextual-spacing="false" fo:text-align="justify" style:justify-single-word="false"/>
    </style:style>
    <style:style style:name="P3" style:family="paragraph" style:parent-style-name="Standard">
      <style:text-properties style:font-name="Liberation Serif"/>
    </style:style>
    <style:style style:name="P4" style:family="paragraph" style:parent-style-name="Standard">
      <style:text-properties style:font-name="Liberation Serif" officeooo:rsid="0005773f"/>
    </style:style>
    <style:style style:name="P5" style:family="paragraph" style:parent-style-name="Standard">
      <style:paragraph-properties fo:margin-left="2.491cm" fo:margin-right="0cm" fo:text-indent="0cm" style:auto-text-indent="false"/>
      <style:text-properties style:font-name="Liberation Serif"/>
    </style:style>
    <style:style style:name="P6" style:family="paragraph" style:parent-style-name="Standard" style:list-style-name="L1">
      <style:text-properties style:font-name="Liberation Serif"/>
    </style:style>
    <style:style style:name="P7" style:family="paragraph" style:parent-style-name="Standard" style:list-style-name="L1">
      <style:text-properties style:font-name="Liberation Serif" officeooo:paragraph-rsid="0006ba52"/>
    </style:style>
    <style:style style:name="P8" style:family="paragraph" style:parent-style-name="Standard" style:list-style-name="L1">
      <style:paragraph-properties fo:break-before="page"/>
      <style:text-properties style:font-name="Liberation Serif"/>
    </style:style>
    <style:style style:name="P9" style:family="paragraph" style:parent-style-name="Standard" style:list-style-name="L2">
      <style:text-properties style:font-name="Liberation Serif"/>
    </style:style>
    <style:style style:name="P10" style:family="paragraph" style:parent-style-name="Standard">
      <style:text-properties style:font-name="Liberation Serif" fo:language="fr" fo:country="CA" officeooo:rsid="000292db"/>
    </style:style>
    <style:style style:name="P11" style:family="paragraph" style:parent-style-name="Standard" style:list-style-name="L3">
      <style:text-properties style:font-name="Liberation Serif"/>
    </style:style>
    <style:style style:name="P12" style:family="paragraph">
      <style:paragraph-properties fo:text-align="center"/>
    </style:style>
    <style:style style:name="T1" style:family="text">
      <style:text-properties officeooo:rsid="000287fe"/>
    </style:style>
    <style:style style:name="T2" style:family="text">
      <style:text-properties fo:language="fr" fo:country="CA"/>
    </style:style>
    <style:style style:name="T3" style:family="text">
      <style:text-properties fo:language="fr" fo:country="CA" fo:font-weight="bold" style:font-weight-asian="bold"/>
    </style:style>
    <style:style style:name="T4" style:family="text">
      <style:text-properties fo:language="fr" fo:country="CA" officeooo:rsid="000292db"/>
    </style:style>
    <style:style style:name="T5" style:family="text">
      <style:text-properties fo:language="fr" fo:country="CA" officeooo:rsid="0006ba52"/>
    </style:style>
    <style:style style:name="T6" style:family="text">
      <style:text-properties officeooo:rsid="000292db"/>
    </style:style>
    <style:style style:name="T7" style:family="text">
      <style:text-properties officeooo:rsid="0009c834"/>
    </style:style>
    <text:list-style style:name="L1">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2.626cm" fo:text-indent="-0.635cm" fo:margin-left="2.62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261cm" fo:text-indent="-0.635cm" fo:margin-left="3.26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896cm" fo:text-indent="-0.635cm" fo:margin-left="3.89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531cm" fo:text-indent="-0.635cm" fo:margin-left="4.53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166cm" fo:text-indent="-0.635cm" fo:margin-left="5.16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801cm" fo:text-indent="-0.635cm" fo:margin-left="5.80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436cm" fo:text-indent="-0.635cm" fo:margin-left="6.43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7.071cm" fo:text-indent="-0.635cm" fo:margin-left="7.07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706cm" fo:text-indent="-0.635cm" fo:margin-left="7.70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341cm" fo:text-indent="-0.635cm" fo:margin-left="8.341cm"/>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odule 2: Série d'exercices sur les boucles et la structure for</text:p>
      <text:p text:style-name="P2"/>
      <text:p text:style-name="P3">Exercice 1 et 2 pratique la boule "while".</text:p>
      <text:p text:style-name="P3"/>
      <text:list xml:id="list2410434090" text:style-name="L1">
        <text:list-item>
          <text:p text:style-name="P6">Faites un script appelé gestion qui affichera un menu comme celui-ci: </text:p>
        </text:list-item>
      </text:list>
      <text:p text:style-name="P3"/>
      <text:list xml:id="list1122331536" text:style-name="L2">
        <text:list-item>
          <text:list>
            <text:list-item>
              <text:p text:style-name="P9">Afficher le répertoire</text:p>
            </text:list-item>
            <text:list-item>
              <text:p text:style-name="P9">Afficher le contenu d'un fichier</text:p>
            </text:list-item>
            <text:list-item>
              <text:p text:style-name="P9">Détruire un fichier</text:p>
            </text:list-item>
            <text:list-item>
              <text:p text:style-name="P9">Quitter</text:p>
            </text:list-item>
          </text:list>
        </text:list-item>
      </text:list>
      <text:p text:style-name="P3"/>
      <text:p text:style-name="P3"><text:tab/>Le script doit ensuite saisir le choix de l'usager et <text:span text:style-name="T1">exécuter le choix et recommencer en présentant le menu</text:span>. <text:s/><text:span text:style-name="T1">Le script termine son exécution si l'usager entre le choix 4 (quitter). (Indice: la structure switch – case est conseillé pour le traitement du menu)</text:span></text:p>
      <text:p text:style-name="P3"/>
      <text:list xml:id="list10701865778287" text:continue-list="list2410434090" text:style-name="L1">
        <text:list-header>
          <text:p text:style-name="P6"/>
        </text:list-header>
        <text:list-item>
          <text:p text:style-name="P6">Créez un script appelé "nombres" qui affiche les nombres entiers d'une borne à une autre. On appellera votre script ainsi: </text:p>
          <text:list>
            <text:list-item>
              <text:list>
                <text:list-header>
                  <text:p text:style-name="P6">nombres 1 15</text:p>
                </text:list-header>
              </text:list>
            </text:list-item>
          </text:list>
          <text:p text:style-name="P7">Votre script devra dans ce cas afficher les nombres de 1 à 15. </text:p>
          <text:p text:style-name="P7"/>
          <text:p text:style-name="P7">Toutefois, on pourra également l'appeler ainsi:</text:p>
          <text:list>
            <text:list-item>
              <text:list>
                <text:list-header>
                  <text:p text:style-name="P6">nombres 15 1</text:p>
                </text:list-header>
              </text:list>
            </text:list-item>
          </text:list>
          <text:p text:style-name="P7"/>
          <text:p text:style-name="P7">Dans ce cas, votre script devra afficher les nombres de 15 à 1, à rebours.</text:p>
          <text:p text:style-name="P6"/>
          <text:p text:style-name="P6">Prenez pour acquis que l'usager appelle toujours votre script correctement, inutile de valider le nombre de paramètres (à moins que vous ayez envie de le faire, dans ce cas, laissez-vous aller).</text:p>
        </text:list-item>
      </text:list>
      <text:p text:style-name="P3"/>
      <text:p text:style-name="P3"><draw:line text:anchor-type="paragraph" draw:z-index="0" draw:name="Forme1" draw:style-name="gr1" draw:text-style-name="P12" svg:x1="0.884cm" svg:y1="0.146cm" svg:x2="16.588cm" svg:y2="0.146cm"><text:p/></draw:line></text:p>
      <text:list xml:id="list10702213303181" text:continue-numbering="true" text:style-name="L1">
        <text:list-header>
          <text:p text:style-name="P6">L'exercice #3 et #4 pratique la boucle "for".</text:p>
          <text:p text:style-name="P6"/>
        </text:list-header>
        <text:list-item>
          <text:p text:style-name="P6">Créez un script appelé "verify" qui accepte en paramètre des chemins et noms de fichiers (ou de répertoires) complets (autant que désiré) et qui nous dira si ces fichiers (ou répertoires) existent sur le système. </text:p>
          <text:p text:style-name="P6">Par exemple, l'usager pourrait entrer:</text:p>
          <text:list>
            <text:list-header>
              <text:p text:style-name="P6">verify /usr/sbin/groupadd /usr/bin/georges /etc /dev/null</text:p>
            </text:list-header>
          </text:list>
          <text:p text:style-name="P6">Le script lui dirait alors:</text:p>
          <text:list text:continue-numbering="true">
            <text:list-header>
              <text:p text:style-name="P6">Le fichier /usr/sbin/groupadd existe</text:p>
              <text:p text:style-name="P6">/usr/bin/georges n'existe pas</text:p>
              <text:p text:style-name="P6">Le répertoire /etc existe</text:p>
              <text:p text:style-name="P6">/dev/null existe mais n'est ni un fichier ni un repertoire</text:p>
            </text:list-header>
          </text:list>
          <text:p text:style-name="P6"/>
          <text:p text:style-name="P6">Évidemment l'usager pourra entrer autant de noms de fichiers (ou de répertoires) qu'il voudra. Vous aurez besoin d'imbriquer des if. <text:s/>Rappelez-vous des <text:span text:style-name="T6">opérateurs</text:span> -d, -f <text:s/>pour vérifier l'exist<text:span text:style-name="T6">a</text:span>nce de <text:span text:style-name="T7">dossiers ou de fichiers</text:span>.</text:p>
        </text:list-item>
        <text:list-item>
          <text:p text:style-name="P8"><text:span text:style-name="T2">Réaliser </text:span><text:span text:style-name="T5">un script que vous nommerez </text:span><text:span text:style-name="T2"><text:s/>“</text:span><text:span text:style-name="T3">list</text:span><text:span text:style-name="T2">” et qui </text:span><text:span text:style-name="T4">permettra de :</text:span></text:p>
        </text:list-item>
      </text:list>
      <text:p text:style-name="P10"/>
      <text:list xml:id="list1231325233" text:style-name="L3">
        <text:list-item>
          <text:p text:style-name="P11">faire afficher la liste du contenu du répertoire à l’écran,</text:p>
        </text:list-item>
        <text:list-item>
          <text:p text:style-name="P11">faire afficher le nombre de répertoire total,</text:p>
        </text:list-item>
        <text:list-item>
          <text:p text:style-name="P11">faire afficher le nombre de fichier total.</text:p>
        </text:list-item>
        <text:list-item>
          <text:p text:style-name="P11">Faire afficher le nombre de fichier pour lesquels vous avez les droits d'exécution.</text:p>
        </text:list-item>
      </text:list>
      <text:p text:style-name="P3"><draw:line text:anchor-type="paragraph" draw:z-index="1" draw:name="Forme2" draw:style-name="gr1" draw:text-style-name="P12" svg:x1="-0.439cm" svg:y1="0.339cm" svg:x2="16.702cm" svg:y2="0.339cm"><text:p/></draw:line></text:p>
      <text:p text:style-name="P3">L’exercice #5 revient sur la boule « while ».</text:p>
      <text:p text:style-name="P3"/>
      <text:list xml:id="list10700819039866" text:continue-list="list10702213303181" text:style-name="L1">
        <text:list-item>
          <text:p text:style-name="P6">Faites un script appelé gestion<text:span text:style-name="T1">user</text:span> qui affichera un menu comme celui-ci: </text:p>
        </text:list-item>
      </text:list>
      <text:p text:style-name="P5"><text:span text:style-name="T1">1. <text:s/></text:span>Créer un groupe </text:p>
      <text:p text:style-name="P5">2. <text:s/>Créer un usager</text:p>
      <text:p text:style-name="P5"><text:span text:style-name="T1">3. <text:s/>Détruire un usager</text:span> </text:p>
      <text:p text:style-name="P5">4. <text:s/>Quitter</text:p>
      <text:p text:style-name="P3">Le script doit ensuite saisir le choix de l'usager et <text:span text:style-name="T1">exécuter l'option choisie. <text:s/>Le script se termine lorsque l'usager choisi l'option 4 (quitter).</text:span></text:p>
      <text:p text:style-name="P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ndale Sans UI" svg:font-family="'Andale Sans UI'" style:font-family-generic="system" style:font-pitch="variable"/>
    <style:font-face style:name="Arial" svg:font-family="Arial" style:font-family-generic="swiss" style:font-pitch="variable"/>
    <style:font-face style:name="DejaVu Sans Mono" svg:font-family="'DejaVu Sans Mono'" style:font-family-generic="modern" style:font-pitch="fixed"/>
    <style:font-face style:name="FreeSans" svg:font-family="FreeSans" style:font-family-generic="swiss" style:font-pitch="variable"/>
    <style:font-face style:name="FreeSerif" svg:font-family="FreeSerif"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OpenSymbol1" svg:font-family="OpenSymbol"/>
    <style:font-face style:name="OpenSymbol2" svg:font-family="OpenSymbol, 'Arial Unicode MS'"/>
    <style:font-face style:name="Symbol" svg:font-family="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WW8Num9z0" style:family="text">
      <style:text-properties style:font-name="Symbol" fo:font-family="Symbol" style:font-charset="x-symbol" style:font-name-complex="OpenSymbol2" style:font-family-complex="OpenSymbol, 'Arial Unicode MS'"/>
    </style:style>
    <style:style style:name="WW8Num9z1" style:family="text">
      <style:text-properties style:font-name="OpenSymbol2" fo:font-family="OpenSymbol, 'Arial Unicode MS'" style:font-name-complex="OpenSymbol2" style:font-family-complex="OpenSymbol, 'Arial Unicode MS'"/>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9z1"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9z0"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9z1"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9z0"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9z1"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09-04-16T11:32:02.64</meta:creation-date>
    <meta:editing-duration>PT33M24S</meta:editing-duration>
    <meta:editing-cycles>6</meta:editing-cycles>
    <meta:generator>LibreOffice/7.3.6.2$Linux_X86_64 LibreOffice_project/30$Build-2</meta:generator>
    <dc:date>2023-10-25T01:07:00.717091726</dc:date>
    <meta:document-statistic meta:table-count="0" meta:image-count="0" meta:object-count="0" meta:page-count="2" meta:paragraph-count="37" meta:word-count="407" meta:character-count="2450" meta:non-whitespace-character-count="2075"/>
    <meta:user-defined meta:name="Info 1"/>
    <meta:user-defined meta:name="Info 2"/>
    <meta:user-defined meta:name="Info 3"/>
    <meta:user-defined meta:name="Info 4"/>
  </office:meta>
</office:document-meta>
</file>